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29.042cm" fo:margin-left="-0.829cm" table:align="left" style:writing-mode="lr-tb"/>
    </style:style>
    <style:style style:name="Таблица4.A" style:family="table-column">
      <style:table-column-properties style:column-width="0.526cm"/>
    </style:style>
    <style:style style:name="Таблица4.B" style:family="table-column">
      <style:table-column-properties style:column-width="2.226cm"/>
    </style:style>
    <style:style style:name="Таблица4.C" style:family="table-column">
      <style:table-column-properties style:column-width="5.001cm"/>
    </style:style>
    <style:style style:name="Таблица4.D" style:family="table-column">
      <style:table-column-properties style:column-width="5.53cm"/>
    </style:style>
    <style:style style:name="Таблица4.E" style:family="table-column">
      <style:table-column-properties style:column-width="4.736cm"/>
    </style:style>
    <style:style style:name="Таблица4.F" style:family="table-column">
      <style:table-column-properties style:column-width="5.45cm"/>
    </style:style>
    <style:style style:name="Таблица4.G" style:family="table-column">
      <style:table-column-properties style:column-width="5.574cm"/>
    </style:style>
    <style:style style:name="Таблица4.1" style:family="table-row">
      <style:table-row-properties style:min-row-height="0.462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1.471cm" style:keep-together="true" fo:keep-together="auto"/>
    </style:style>
    <style:style style:name="Таблица4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4" style:family="table-row">
      <style:table-row-properties style:min-row-height="1.053cm" style:keep-together="true" fo:keep-together="auto"/>
    </style:style>
    <style:style style:name="Таблица4.5" style:family="table-row">
      <style:table-row-properties style:min-row-height="0.804cm" style:keep-together="true" fo:keep-together="auto"/>
    </style:style>
    <style:style style:name="Таблица4.6" style:family="table-row">
      <style:table-row-properties style:min-row-height="0.607cm" style:keep-together="true" fo:keep-together="auto"/>
    </style:style>
    <style:style style:name="Таблица4.7" style:family="table-row">
      <style:table-row-properties style:min-row-height="1.021cm" style:keep-together="true" fo:keep-together="auto"/>
    </style:style>
    <style:style style:name="Таблица4.8" style:family="table-row">
      <style:table-row-properties style:min-row-height="1.268cm" style:keep-together="true" fo:keep-together="auto"/>
    </style:style>
    <style:style style:name="Таблица4.9" style:family="table-row">
      <style:table-row-properties style:min-row-height="0.792cm" style:keep-together="true" fo:keep-together="auto"/>
    </style:style>
    <style:style style:name="Таблица4.10" style:family="table-row">
      <style:table-row-properties style:min-row-height="0.487cm" style:keep-together="true" fo:keep-together="auto"/>
    </style:style>
    <style:style style:name="Таблица4.11" style:family="table-row">
      <style:table-row-properties style:min-row-height="1.282cm" style:keep-together="true" fo:keep-together="auto"/>
    </style:style>
    <style:style style:name="Таблица4.12" style:family="table-row">
      <style:table-row-properties style:min-row-height="0.91cm" style:keep-together="true" fo:keep-together="auto"/>
    </style:style>
    <style:style style:name="Таблица4.13" style:family="table-row">
      <style:table-row-properties style:min-row-height="0.554cm" style:keep-together="true" fo:keep-together="auto"/>
    </style:style>
    <style:style style:name="Таблица4.14" style:family="table-row">
      <style:table-row-properties style:min-row-height="1.002cm" style:keep-together="true" fo:keep-together="auto"/>
    </style:style>
    <style:style style:name="Таблица4.15" style:family="table-row">
      <style:table-row-properties style:min-row-height="0.288cm" style:keep-together="true" fo:keep-together="auto"/>
    </style:style>
    <style:style style:name="Таблица4.G1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9.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9.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>
        <style:tab-stops>
          <style:tab-stop style:position="9.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>
        <style:tab-stops>
          <style:tab-stop style:position="9.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9.01cm"/>
        </style:tab-stops>
      </style:paragraph-properties>
      <style:text-properties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7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start" style:justify-single-word="false">
        <style:tab-stops>
          <style:tab-stop style:position="9.01cm"/>
        </style:tab-stops>
      </style:paragraph-properties>
      <style:text-properties fo:font-size="8pt" fo:language="ru" fo:country="RU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9.01cm"/>
        </style:tab-stops>
      </style:paragraph-properties>
      <style:text-properties fo:font-size="8pt" fo:language="ru" fo:country="RU" fo:font-weight="bold" style:font-size-asian="8pt" style:font-weight-asian="bold" style:font-size-complex="8pt" style:text-rotation-angle="90" style:text-rotation-scale="line-height"/>
    </style:style>
    <style:style style:name="P10" style:family="paragraph" style:parent-style-name="Standard">
      <style:paragraph-properties style:snap-to-layout-grid="false">
        <style:tab-stops>
          <style:tab-stop style:position="9.01cm"/>
        </style:tab-stops>
      </style:paragraph-properties>
      <style:text-properties fo:font-size="8pt" fo:language="ru" fo:country="RU" fo:font-style="italic" fo:font-weight="bold" style:font-size-asian="8pt" style:font-style-asian="italic" style:font-weight-asian="bold" style:font-size-complex="8pt"/>
    </style:style>
    <style:style style:name="P11" style:family="paragraph" style:parent-style-name="Standard">
      <style:paragraph-properties>
        <style:tab-stops>
          <style:tab-stop style:position="9.01cm"/>
        </style:tab-stops>
      </style:paragraph-properties>
      <style:text-properties fo:font-size="8pt" fo:language="ru" fo:country="RU" style:font-size-asian="8pt" style:font-size-complex="8pt"/>
    </style:style>
    <style:style style:name="P12" style:family="paragraph" style:parent-style-name="Standard">
      <style:paragraph-properties style:snap-to-layout-grid="false">
        <style:tab-stops>
          <style:tab-stop style:position="9.01cm"/>
        </style:tab-stops>
      </style:paragraph-properties>
      <style:text-properties fo:font-size="8pt" fo:language="ru" fo:country="RU" style:font-size-asian="8pt" style:font-size-complex="8pt"/>
    </style:style>
    <style:style style:name="P13" style:family="paragraph" style:parent-style-name="Standard">
      <style:paragraph-properties style:snap-to-layout-grid="false">
        <style:tab-stops>
          <style:tab-stop style:position="9.01cm"/>
        </style:tab-stops>
      </style:paragraph-properties>
      <style:text-properties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9.01cm"/>
        </style:tab-stops>
      </style:paragraph-properties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P15" style:family="paragraph" style:parent-style-name="Standard">
      <style:paragraph-properties style:snap-to-layout-grid="false">
        <style:tab-stops>
          <style:tab-stop style:position="9.01cm"/>
        </style:tab-stops>
      </style:paragraph-properties>
      <style:text-properties fo:font-size="8pt" fo:language="ru" fo:country="RU" fo:font-style="normal" fo:font-weight="bold" style:font-size-asian="8pt" style:font-style-asian="normal" style:font-weight-asian="bold" style:font-size-complex="8pt" style:font-style-complex="normal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9.01cm"/>
        </style:tab-stops>
      </style:paragraph-properties>
      <style:text-properties fo:font-size="8pt" fo:language="ru" fo:country="RU" style:text-underline-style="solid" style:text-underline-width="auto" style:text-underline-color="font-color" fo:font-weight="bold" style:font-size-asian="8pt" style:font-weight-asian="bold" style:font-size-complex="8pt"/>
    </style:style>
    <style:style style:name="P17" style:family="paragraph" style:parent-style-name="Standard">
      <style:paragraph-properties style:snap-to-layout-grid="false">
        <style:tab-stops>
          <style:tab-stop style:position="9.01cm"/>
        </style:tab-stops>
      </style:paragraph-properties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>
        <style:tab-stops>
          <style:tab-stop style:position="9.01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style:snap-to-layout-grid="false">
        <style:tab-stops>
          <style:tab-stop style:position="9.01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9.01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style:snap-to-layout-grid="false">
        <style:tab-stops>
          <style:tab-stop style:position="9.01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style:snap-to-layout-grid="false">
        <style:tab-stops>
          <style:tab-stop style:position="9.01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>
      <style:paragraph-properties>
        <style:tab-stops>
          <style:tab-stop style:position="9.0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6" style:family="paragraph" style:parent-style-name="Standard">
      <style:paragraph-properties>
        <style:tab-stops>
          <style:tab-stop style:position="9.01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27" style:family="paragraph" style:parent-style-name="Standard">
      <style:paragraph-properties style:snap-to-layout-grid="false">
        <style:tab-stops>
          <style:tab-stop style:position="9.01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28" style:family="paragraph" style:parent-style-name="Standard">
      <style:paragraph-properties>
        <style:tab-stops>
          <style:tab-stop style:position="9.01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9.01cm"/>
        </style:tab-stops>
      </style:paragraph-properties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9.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1" style:family="paragraph" style:parent-style-name="Standard">
      <style:paragraph-properties style:snap-to-layout-grid="false"/>
      <style:text-properties style:font-name="Times New Roman1" fo:font-size="8pt" fo:language="ru" fo:country="RU" style:font-size-asian="8pt" style:font-name-complex="Times New Roman2" style:font-size-complex="8pt"/>
    </style:style>
    <style:style style:name="P32" style:family="paragraph" style:parent-style-name="Standard" style:master-page-name="Преобразование_20_1">
      <style:paragraph-properties fo:text-align="center" style:justify-single-word="false" style:page-number="auto">
        <style:tab-stops>
          <style:tab-stop style:position="9.01cm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margin-left="-0.191cm" fo:margin-right="-0.191cm" fo:text-indent="0cm" style:auto-text-indent="false">
        <style:tab-stops>
          <style:tab-stop style:position="9.01cm"/>
        </style:tab-stops>
      </style:paragraph-properties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P34" style:family="paragraph" style:parent-style-name="Standard">
      <style:paragraph-properties fo:margin-left="-0.191cm" fo:margin-right="0cm" fo:text-align="center" style:justify-single-word="false" fo:text-indent="0cm" style:auto-text-indent="false">
        <style:tab-stops>
          <style:tab-stop style:position="9.01cm"/>
        </style:tab-stops>
      </style:paragraph-properties>
      <style:text-properties fo:color="#000000" fo:font-size="8pt" fo:font-weight="bold" style:font-size-asian="8pt" style:font-weight-asian="bold" style:font-size-complex="8pt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rotation-angle="90" style:text-rotation-scale="line-height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bold" style:font-weight-asian="bold" style:font-weight-complex="normal"/>
    </style:style>
    <style:style style:name="T8" style:family="text">
      <style:text-properties fo:language="ru" fo:country="RU" fo:font-weight="bold" style:font-weight-asian="bold" style:text-rotation-angle="90" style:text-rotation-scale="line-height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style:font-style-asian="normal" style:font-style-complex="normal"/>
    </style:style>
    <style:style style:name="T13" style:family="text">
      <style:text-properties fo:language="ru" fo:country="RU" fo:font-style="normal" style:font-style-asian="normal" style:font-style-complex="normal" style:font-weight-complex="normal"/>
    </style:style>
    <style:style style:name="T14" style:family="text">
      <style:text-properties fo:language="ru" fo:country="RU" fo:font-style="normal" fo:font-weight="bold" style:font-style-asian="normal" style:font-weight-asian="bold" style:font-style-complex="normal" style:font-weight-complex="normal"/>
    </style:style>
    <style:style style:name="T15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ru" fo:country="RU" fo:font-style="italic" fo:font-weight="bold" style:font-style-asian="italic" style:font-weight-asian="bold"/>
    </style:style>
    <style:style style:name="T17" style:family="text">
      <style:text-properties fo:language="ru" fo:country="RU" fo:font-style="italic" style:font-style-asian="italic"/>
    </style:style>
    <style:style style:name="T18" style:family="text">
      <style:text-properties fo:language="ru" fo:country="RU" fo:font-style="italic" fo:font-weight="normal" style:font-style-asian="italic" style:font-weight-asian="normal" style:font-weight-complex="normal"/>
    </style:style>
    <style:style style:name="T19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language="ru" fo:country="RU" style:text-underline-style="none" fo:font-weight="bold" style:font-weight-asian="bold"/>
    </style:style>
    <style:style style:name="T21" style:family="text">
      <style:text-properties fo:language="ru" fo:country="RU" style:text-underline-style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text-underline-style="none" fo:font-weight="bold" style:font-style-asian="italic" style:font-weight-asian="bold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language="en" fo:country="US" fo:font-weight="bold" style:font-weight-asian="bold" style:text-rotation-angle="90" style:text-rotation-scale="line-height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000000" fo:language="ru" fo:country="RU" fo:font-weight="normal" style:font-weight-asian="normal" style:font-weight-complex="normal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style:font-style-complex="italic" style:font-weight-complex="bold"/>
    </style:style>
    <style:style style:name="T36" style:family="text">
      <style:text-properties style:text-underline-style="none" fo:font-weight="bold" style:font-weight-asian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 text:c="3"/>КАЛЕНДАРНЫЙ ПЛАН РАБОТЫ <text:s/>на </text:span><text:span text:style-name="T5">январь </text:span><text:span text:style-name="T1">месяц 2-я неделя . Тема: </text:span><text:span text:style-name="T5">«Для чего нужна посуда»</text:span></text:p>
      <text:p text:style-name="P8">Цель: <text:span text:style-name="T22">создание социальной ситуации развития детей для формирования знаний о посуде в процессе дальнейшего ознакомления с назначением, использованием и ее классификацией</text:span></text:p>
      <text:p text:style-name="P19"><text:span text:style-name="T1">Название итогового мероприятия: <text:s/></text:span><text:span text:style-name="T9"><text:s text:c="2"/>Выставка работ «</text:span><text:span text:style-name="T6">Красивая посуда» </text:span><text:span text:style-name="T9"><text:s/>(декоративная роспись) <text:s text:c="87"/></text:span><text:span text:style-name="T7"><text:s text:c="58"/></text:span><text:span text:style-name="T1"><text:s text:c="3"/>Дата проведения </text:span><text:span text:style-name="T23">«20</text:span><text:span text:style-name="T10">. 01.</text:span><text:span text:style-name="T23">» 2017г.</text:span></text:p>
      <text:p text:style-name="P4"><text:s/>Ф.И.О. <text:s/>ответственного за мероприятие: <text:span text:style-name="T9">воспитатели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2" office:value-type="string">
            <text:p text:style-name="P5">Вид деятельности</text:p>
          </table:table-cell>
          <table:covered-table-cell/>
          <table:table-cell table:style-name="Таблица4.C1" office:value-type="date" office:date-value="2002-01-16">
            <text:p text:style-name="P3">16.01.02</text:p>
          </table:table-cell>
          <table:table-cell table:style-name="Таблица4.A1" office:value-type="string">
            <text:p text:style-name="P3"><text:span text:style-name="T4">ВТОРНИК 17</text:span>.01.</text:p>
          </table:table-cell>
          <table:table-cell table:style-name="Таблица4.A1" office:value-type="string">
            <text:p text:style-name="P3"><text:span text:style-name="T4">СРЕДА 18.01</text:span>.</text:p>
          </table:table-cell>
          <table:table-cell table:style-name="Таблица4.A1" office:value-type="string">
            <text:p text:style-name="P3"><text:span text:style-name="T4">ЧЕТВЕРГ 19.01</text:span>.</text:p>
          </table:table-cell>
          <table:table-cell table:style-name="Таблица4.G1" office:value-type="string">
            <text:p text:style-name="P5"><text:span text:style-name="T4">ПЯТНИЦА 20</text:span>.</text:p>
          </table:table-cell>
        </table:table-row>
        <table:table-row table:style-name="Таблица4.2">
          <table:table-cell table:style-name="Таблица4.A1" office:value-type="string">
            <text:p text:style-name="P6">утро</text:p>
          </table:table-cell>
          <table:table-cell table:style-name="Таблица4.A1" office:value-type="string">
            <text:p text:style-name="P20">Организация ППРС(центр активности) Совм. Деятельность </text:p>
          </table:table-cell>
          <table:table-cell table:style-name="Таблица4.C2" office:value-type="string">
            <text:p text:style-name="P20">Утро радостных встреч: <text:span text:style-name="T4">"Я пришел»</text:span></text:p>
            <text:p text:style-name="P20"><text:span text:style-name="T24">Бесед</text:span>а <text:span text:style-name="T4">"Для чего и почему» с147 кн.3</text:span></text:p>
            <text:p text:style-name="P19"><text:span text:style-name="T24">К.г.н.</text:span><text:span text:style-name="T29">"</text:span><text:span text:style-name="T11">Вспомним как правильно надо кушать»</text:span></text:p>
            <text:p text:style-name="P23"/>
          </table:table-cell>
          <table:table-cell table:style-name="Таблица4.C2" office:value-type="string">
            <text:p text:style-name="P20">Утро радостных <text:span text:style-name="T4">встреч:"Комплименты»</text:span></text:p>
            <text:p text:style-name="P20"><text:span text:style-name="T24">Наблюдение </text:span><text:span text:style-name="T16">из окна</text:span><text:span text:style-name="T11"> за деревьями</text:span></text:p>
            <text:p text:style-name="P20"><text:span text:style-name="T24">Чтение: </text:span><text:span text:style-name="T11">«Посуда» <text:s/>с 159 кн 3</text:span></text:p>
          </table:table-cell>
          <table:table-cell table:style-name="Таблица4.C2" office:value-type="string">
            <text:p text:style-name="P20">Утро радостных встре<text:span text:style-name="T4">ч «Человек к человеку»</text:span></text:p>
            <text:p text:style-name="P20"><text:span text:style-name="T24">Рассматривание</text:span> <text:s/><text:span text:style-name="T4">папки «Посуда»</text:span></text:p>
            <text:p text:style-name="P10"/>
          </table:table-cell>
          <table:table-cell table:style-name="Таблица4.C2" office:value-type="string">
            <text:p text:style-name="P20">Утро радостных встреч: <text:span text:style-name="T4">"Кто позвал?»</text:span></text:p>
            <text:p text:style-name="P24"><text:span text:style-name="T4">Д/У</text:span> <text:s/><text:span text:style-name="T4">"Расскажи обо мне</text:span><text:span text:style-name="T12">» с 152</text:span></text:p>
            <text:p text:style-name="P27">Опытноэксперимент .<text:span text:style-name="T4">деятельн.</text:span> <text:span text:style-name="T29">"</text:span><text:span text:style-name="T11">Сервируем стол к празднику»</text:span></text:p>
          </table:table-cell>
          <table:table-cell table:style-name="Таблица4.G2" office:value-type="string">
            <text:p text:style-name="P20">Утро радостных встреч: <text:span text:style-name="T4">итоги недели</text:span></text:p>
            <text:p text:style-name="P27">Загадки<text:span text:style-name="T11"> <text:s/>по теме с157</text:span></text:p>
            <text:p text:style-name="P19"><text:span text:style-name="T24">Ситуативный разговор: </text:span><text:span text:style-name="T11">"Для чего нужна посуда?»</text:span> <text:s/></text:p>
          </table:table-cell>
        </table:table-row>
        <table:table-row table:style-name="Таблица4.2">
          <table:table-cell table:style-name="Таблица4.A3" table:number-rows-spanned="4" office:value-type="string">
            <text:p text:style-name="P21"><text:span text:style-name="T31">I</text:span><text:span text:style-name="T2"> </text:span><text:span text:style-name="T8">половин да</text:span><text:span text:style-name="T2">я</text:span></text:p>
          </table:table-cell>
          <table:table-cell table:style-name="Таблица4.A3" office:value-type="string">
            <text:p text:style-name="P20">Совместная деятельность НОД с учетом интеграции образовательных областей</text:p>
          </table:table-cell>
          <table:table-cell table:style-name="Таблица4.C3" office:value-type="string">
            <text:p text:style-name="P22"><text:span text:style-name="T1">1.</text:span> <text:span text:style-name="T5">Физкультура</text:span></text:p>
            <text:p text:style-name="P18"><text:span text:style-name="T1">2. Развитие речи:</text:span> <text:span text:style-name="T4">чтение</text:span><text:span text:style-name="T11"> р.н.с.</text:span><text:span text:style-name="T29"> </text:span><text:span text:style-name="T11">«Зимовье» (В.В.Гербова</text:span><text:span text:style-name="T29"> стр.32) цель:</text:span><text:span text:style-name="T14"> </text:span><text:span text:style-name="T11">создание социальной ситуации развития детей для умения понимать и оценивать характеры героев через чтение сказки</text:span></text:p>
            <text:p text:style-name="P28"/>
          </table:table-cell>
          <table:table-cell table:style-name="Таблица4.C3" office:value-type="string">
            <text:p text:style-name="P22"><text:span text:style-name="T1">1. </text:span><text:span text:style-name="T5">Ознак, с окр.</text:span><text:span text:style-name="T1">: </text:span><text:span text:style-name="T5">теме <text:s/>«</text:span><text:span text:style-name="T9">Посуда Федоры» (О.В.Дыбина <text:s/>стр.56) Цель</text:span><text:span text:style-name="T5">: </text:span><text:span text:style-name="T9">создание социальной ситуации развития детей для <text:s/>умения ухаживать за посудой <text:s/>через беседу с детьми</text:span></text:p>
            <text:p text:style-name="P1">2. <text:s/>Музыкальное. </text:p>
            <text:p text:style-name="P18"/>
            <text:p text:style-name="P26"/>
          </table:table-cell>
          <table:table-cell table:style-name="Таблица4.C3" office:value-type="string">
            <text:p text:style-name="P7">1.<text:span text:style-name="T4">Физкультура</text:span> </text:p>
            <text:p text:style-name="P1">2. <text:span text:style-name="T4">ФЭМП «</text:span><text:span text:style-name="T9">Далеко-близко</text:span><text:span text:style-name="T4">» (</text:span><text:span text:style-name="T9">И.А.Помораева</text:span><text:span text:style-name="T4">, </text:span><text:span text:style-name="T9">с33</text:span><text:span text:style-name="T4">. </text:span><text:span text:style-name="T9">№1)</text:span><text:span text:style-name="T4"> </text:span><text:span text:style-name="T9">Цель:создание игровой ситуации для <text:s/>умения ориентироваться в пространстве <text:s/>через определение местоположения предмета</text:span></text:p>
            <text:p text:style-name="P1"><text:s/></text:p>
          </table:table-cell>
          <table:table-cell table:style-name="Таблица4.C3" office:value-type="string">
            <text:p text:style-name="P22"><text:span text:style-name="T1">1. </text:span><text:span text:style-name="T5">Аппликация</text:span><text:span text:style-name="T1">: тема </text:span><text:span text:style-name="T9">«В магазин привезли красивые пирамидки»</text:span></text:p>
            <text:p text:style-name="P22"><text:span text:style-name="T9">(Т.С.Комарова</text:span><text:span text:style-name="T3"> </text:span><text:span text:style-name="T9">с 56</text:span><text:span text:style-name="T3">) <text:s/></text:span><text:span text:style-name="T1"><text:s/></text:span><text:span text:style-name="T9">Ц</text:span><text:span text:style-name="T22">ель: </text:span><text:span text:style-name="T9">создание социальной ситуации развития детей для фор-ия</text:span><text:span text:style-name="T22"> </text:span><text:span text:style-name="T9">умения вырезать округлые формы из квадратов через располож.кругов</text:span></text:p>
            <text:p text:style-name="P1">2.<text:span text:style-name="T22"> </text:span><text:span text:style-name="T13">Физкультура </text:span><text:span text:style-name="T11">(На улице)</text:span></text:p>
            <text:p text:style-name="P33"><text:s text:c="4"/></text:p>
          </table:table-cell>
          <table:table-cell table:style-name="Таблица4.G3" office:value-type="string">
            <text:p text:style-name="P7">1. Музыкальное. <text:s/></text:p>
            <text:p text:style-name="P18"><text:span text:style-name="T1">2. </text:span><text:span text:style-name="T32"><text:s text:c="2"/>Рисование тема: «</text:span><text:span text:style-name="T33">Развесистое дерево</text:span><text:span text:style-name="T32">» </text:span><text:span text:style-name="T34">Цель: </text:span><text:span text:style-name="T33">создание социальной ситуации развития детей <text:s/>для <text:s/>развития <text:s/>творчества посредством рисования прямых <text:s/>толстых и тонких линий</text:span></text:p>
            <text:p text:style-name="P34"/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0">Игровая деятельность</text:p>
          </table:table-cell>
          <table:table-cell table:style-name="Таблица4.C2" office:value-type="string">
            <text:p text:style-name="P20"><text:span text:style-name="T24">Игра</text:span> -тренинг <text:span text:style-name="T4">"Торт»</text:span> </text:p>
            <text:p text:style-name="P20"><text:span text:style-name="T24">П/и <text:s/>"</text:span><text:span text:style-name="T16">Веселый мяч»</text:span></text:p>
          </table:table-cell>
          <table:table-cell table:style-name="Таблица4.C2" office:value-type="string">
            <text:p text:style-name="P20"><text:span text:style-name="T24">Н/п игра :</text:span><text:span text:style-name="T11">Лото</text:span><text:span text:style-name="T27"> </text:span><text:span text:style-name="T4">«В магазине», «Что из чего», </text:span></text:p>
            <text:p text:style-name="P19"><text:span text:style-name="T24">Х/и</text:span> <text:span text:style-name="T4">«Кабачок»(с 39 кн.2 Алябьева)</text:span></text:p>
          </table:table-cell>
          <table:table-cell table:style-name="Таблица4.A1" office:value-type="string">
            <text:p text:style-name="P20"><text:span text:style-name="T24">Мп/и</text:span> <text:span text:style-name="T4">«Летает-не летает»</text:span></text:p>
            <text:p text:style-name="P19"><text:span text:style-name="T24">Д/и </text:span>«<text:span text:style-name="T4">Закончи предложение</text:span>» <text:span text:style-name="T4">с86 Карпова</text:span></text:p>
          </table:table-cell>
          <table:table-cell table:style-name="Таблица4.A1" office:value-type="string">
            <text:p text:style-name="P20"><text:span text:style-name="T24">П/и</text:span> <text:span text:style-name="T4">«Зайка беленький сидит»</text:span></text:p>
            <text:p text:style-name="P19"><text:span text:style-name="T24">Д/и</text:span> <text:span text:style-name="T4">«Что не так» с 86</text:span></text:p>
          </table:table-cell>
          <table:table-cell table:style-name="Таблица4.G1" office:value-type="string">
            <text:p text:style-name="P20"><text:span text:style-name="T24">П/и на ориент в пространстве</text:span> <text:span text:style-name="T4">«Кто-где?»</text:span></text:p>
            <text:p text:style-name="P19"><text:span text:style-name="T24">Сл/и</text:span> <text:span text:style-name="T4">«Скажи наоборот»с 87</text:span></text:p>
          </table:table-cell>
        </table:table-row>
        <table:table-row table:style-name="Таблица4.5">
          <table:covered-table-cell/>
          <table:table-cell table:style-name="Таблица4.A1" office:value-type="string">
            <text:p text:style-name="P20">Индивидуальная работа</text:p>
          </table:table-cell>
          <table:table-cell table:style-name="Таблица4.C2" office:value-type="string">
            <text:p text:style-name="P20">Отработка материала в игровых заданиях "<text:span text:style-name="T4">Вспомни героев сказки»</text:span> <text:s/><text:span text:style-name="T4">Семен, Костя, Саша М</text:span></text:p>
          </table:table-cell>
          <table:table-cell table:style-name="Таблица4.A1" office:value-type="string">
            <text:p text:style-name="P20"><text:span text:style-name="T4">Назови предметы посуды(Андрей, Вика, Егор</text:span>)</text:p>
          </table:table-cell>
          <table:table-cell table:style-name="Таблица4.C2" office:value-type="string">
            <text:p text:style-name="P20"><text:span text:style-name="T4">Разложи по величине(Полина, <text:s/>Алина, Тимофей</text:span>)</text:p>
          </table:table-cell>
          <table:table-cell table:style-name="Таблица4.C2" office:value-type="string">
            <text:p text:style-name="P20">«<text:span text:style-name="T4">Расскажи о себе</text:span>» (<text:span text:style-name="T4">Костя Р, Витя</text:span>)</text:p>
          </table:table-cell>
          <table:table-cell table:style-name="Таблица4.G2" office:value-type="string">
            <text:p text:style-name="P20">Отработка графических навыков , мелк. моторики – <text:span text:style-name="T4">пальч. гимн. «Апельсин»</text:span> (<text:span text:style-name="T4">Артем, Семен, Егор</text:span>) </text:p>
          </table:table-cell>
        </table:table-row>
        <table:table-row table:style-name="Таблица4.6">
          <table:covered-table-cell/>
          <table:table-cell table:style-name="Таблица4.A1" office:value-type="string">
            <text:p text:style-name="P20">Труд</text:p>
          </table:table-cell>
          <table:table-cell table:style-name="Таблица4.C2" office:value-type="string">
            <text:p text:style-name="P20"><text:span text:style-name="T26">В уголке природы:</text:span> <text:span text:style-name="T4">полить растения </text:span></text:p>
          </table:table-cell>
          <table:table-cell table:style-name="Таблица4.C2" office:value-type="string">
            <text:p text:style-name="P20"><text:span text:style-name="T26">Поручение:</text:span> <text:span text:style-name="T4">ремонт книг</text:span></text:p>
          </table:table-cell>
          <table:table-cell table:style-name="Таблица4.C2" office:value-type="string">
            <text:p text:style-name="P12">Разложить карточки (Лото)</text:p>
          </table:table-cell>
          <table:table-cell table:style-name="Таблица4.C2" office:value-type="string">
            <text:p text:style-name="P20"><text:span text:style-name="T26">Дежурство по занятию: </text:span><text:span text:style-name="T12">«Аппликация»</text:span></text:p>
          </table:table-cell>
          <table:table-cell table:style-name="Таблица4.G1" office:value-type="string">
            <text:p text:style-name="P20"><text:span text:style-name="T26">Дежурст</text:span><text:span text:style-name="T17">ство </text:span><text:span text:style-name="T12">по ИЗО</text:span></text:p>
          </table:table-cell>
        </table:table-row>
        <table:table-row table:style-name="Таблица4.7">
          <table:table-cell table:style-name="Таблица4.A1" table:number-rows-spanned="4" office:value-type="string">
            <text:p text:style-name="P9">Прогулка</text:p>
          </table:table-cell>
          <table:table-cell table:style-name="Таблица4.A1" office:value-type="string">
            <text:p text:style-name="P20">Совместная <text:s/>деятельность</text:p>
          </table:table-cell>
          <table:table-cell table:style-name="Таблица4.A1" office:value-type="string">
            <text:p text:style-name="P20"><text:span text:style-name="T24">Рассказ</text:span> о <text:span text:style-name="T4">вьюге № 4 с 138</text:span></text:p>
          </table:table-cell>
          <table:table-cell table:style-name="Таблица4.A1" office:value-type="string">
            <text:p text:style-name="P20"><text:span text:style-name="T16">Наблюдение </text:span><text:span text:style-name="T11">за воробьями № 6 с 141</text:span></text:p>
          </table:table-cell>
          <table:table-cell table:style-name="Таблица4.A1" office:value-type="string">
            <text:p text:style-name="P20"><text:span text:style-name="T24">Наблюдение</text:span> за <text:span text:style-name="T4">снегом </text:span>№ 7<text:span text:style-name="T4"> <text:s/>с 142</text:span></text:p>
          </table:table-cell>
          <table:table-cell table:style-name="Таблица4.A1" office:value-type="string">
            <text:p text:style-name="P20"><text:span text:style-name="T16">Сравнение </text:span><text:span text:style-name="T11"><text:s/>следов собаки и кошки №5 <text:s/>с 139</text:span></text:p>
          </table:table-cell>
          <table:table-cell table:style-name="Таблица4.G1" office:value-type="string">
            <text:p text:style-name="P20"><text:span text:style-name="T16">Опыт: «</text:span><text:span text:style-name="T11">Свойства</text:span><text:span text:style-name="T18"> </text:span><text:span text:style-name="T11">снега в разную погоду»</text:span><text:span text:style-name="T4"> <text:s text:c="2"/>№ <text:s/>8 с 143</text:span></text:p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20">Игровая деятельность</text:p>
          </table:table-cell>
          <table:table-cell table:style-name="Таблица4.C2" office:value-type="string">
            <text:p text:style-name="P20"><text:span text:style-name="T24">П/и</text:span> <text:span text:style-name="T4">«Угадай и догони», «Пустое место».</text:span></text:p>
            <text:p text:style-name="P19"><text:span text:style-name="T24">Д/и</text:span> <text:span text:style-name="T4">«Выдели слово»</text:span> <text:span text:style-name="T4">с 139</text:span></text:p>
          </table:table-cell>
          <table:table-cell table:style-name="Таблица4.C2" office:value-type="string">
            <text:p text:style-name="P10">П/И <text:span text:style-name="T29">«Воробушки», «Совушка»</text:span></text:p>
            <text:p text:style-name="P10"><text:span text:style-name="T35">Д/И</text:span><text:span text:style-name="T29"> «Что это за птица»</text:span></text:p>
            <text:p text:style-name="P13">Катание с горы</text:p>
          </table:table-cell>
          <table:table-cell table:style-name="Таблица4.A1" office:value-type="string">
            <text:p text:style-name="P20"><text:span text:style-name="T24">П/и</text:span> <text:span text:style-name="T4">«Самолеты»,</text:span> <text:span text:style-name="T4">«Лиса в курятнике»</text:span> <text:span text:style-name="T28">Сл/и</text:span><text:span text:style-name="T36"> </text:span><text:span text:style-name="T20">«</text:span><text:span text:style-name="T21">Бывает-не бывает</text:span><text:span text:style-name="T20">» </text:span><text:span text:style-name="T21">с 143 </text:span></text:p>
          </table:table-cell>
          <table:table-cell table:style-name="Таблица4.A1" office:value-type="string">
            <text:p text:style-name="P16"/>
            <text:p text:style-name="P30">СПОРТЧАС </text:p>
            <text:p text:style-name="P29">(третье физкультурное занятие) </text:p>
          </table:table-cell>
          <table:table-cell table:style-name="Таблица4.G2" office:value-type="string">
            <text:p text:style-name="P20"><text:span text:style-name="T16">Дых. Гимн.</text:span><text:span text:style-name="T4">«Деревья»,</text:span> </text:p>
            <text:p text:style-name="P19"><text:span text:style-name="T24">Д/и</text:span> по ФЕМП <text:span text:style-name="T4">«Стройся по команде»(по числу) Катание на санках</text:span></text:p>
          </table:table-cell>
        </table:table-row>
        <table:table-row table:style-name="Таблица4.9">
          <table:covered-table-cell/>
          <table:table-cell table:style-name="Таблица4.A1" office:value-type="string">
            <text:p text:style-name="P20">Индивидуальная работа</text:p>
          </table:table-cell>
          <table:table-cell table:style-name="Таблица4.A1" office:value-type="string">
            <text:p text:style-name="P19">Ориентировка в пространстве <text:span text:style-name="T4">(Витя, <text:s/>Семен)Повернись, куда скажу</text:span></text:p>
          </table:table-cell>
          <table:table-cell table:style-name="Таблица4.A1" office:value-type="string">
            <text:p text:style-name="P20"><text:span text:style-name="T4">Прыжки через препятствие</text:span> </text:p>
            <text:p text:style-name="P11">(Катя, Вика, Артем)</text:p>
          </table:table-cell>
          <table:table-cell table:style-name="Таблица4.A1" office:value-type="string">
            <text:p text:style-name="P12">Пройди и не упади(Полина, <text:s/>Саша, Кристина)</text:p>
          </table:table-cell>
          <table:table-cell table:style-name="Таблица4.A1" office:value-type="string">
            <text:p text:style-name="P20"><text:span text:style-name="T4">Попади в цель снежком </text:span>(<text:span text:style-name="T4">Лена, Кристина)</text:span> </text:p>
          </table:table-cell>
          <table:table-cell table:style-name="Таблица4.G1" office:value-type="string">
            <text:p text:style-name="P20">Развитие мелкой моторики и двиг. навыков (<text:span text:style-name="T4">Арсений, Егор</text:span>)"<text:span text:style-name="T4"> Скатай ком»</text:span></text:p>
          </table:table-cell>
        </table:table-row>
        <table:table-row table:style-name="Таблица4.10">
          <table:covered-table-cell/>
          <table:table-cell table:style-name="Таблица4.A1" office:value-type="string">
            <text:p text:style-name="P20">Труд</text:p>
          </table:table-cell>
          <table:table-cell table:style-name="Таблица4.A1" office:value-type="string">
            <text:p text:style-name="P20">Трудовые поручения. <text:span text:style-name="T4">Вынести игры</text:span></text:p>
          </table:table-cell>
          <table:table-cell table:style-name="Таблица4.A1" office:value-type="string">
            <text:p text:style-name="P20">Насыпать корм в кормушку.</text:p>
          </table:table-cell>
          <table:table-cell table:style-name="Таблица4.A1" office:value-type="string">
            <text:p text:style-name="P12">Расчистим дорожки</text:p>
          </table:table-cell>
          <table:table-cell table:style-name="Таблица4.A1" office:value-type="string">
            <text:p text:style-name="P12">Укутаем деревья снегом</text:p>
          </table:table-cell>
          <table:table-cell table:style-name="Таблица4.G1" office:value-type="string">
            <text:p text:style-name="P12">Строительство снежной крепости</text:p>
          </table:table-cell>
        </table:table-row>
        <table:table-row table:style-name="Таблица4.11">
          <table:table-cell table:style-name="Таблица4.A1" table:number-rows-spanned="4" office:value-type="string">
            <text:p text:style-name="P21"><text:span text:style-name="T31">II </text:span><text:span text:style-name="T8">половиа дня</text:span></text:p>
          </table:table-cell>
          <table:table-cell table:style-name="Таблица4.A1" office:value-type="string">
            <text:p text:style-name="P20">Совместная ая деятельность</text:p>
          </table:table-cell>
          <table:table-cell table:style-name="Таблица4.C2" office:value-type="string">
            <text:p text:style-name="P20"><text:span text:style-name="T15">Оформление</text:span><text:span text:style-name="T16"> <text:s/></text:span><text:span text:style-name="T11">выставки</text:span><text:span text:style-name="T24"> </text:span><text:span text:style-name="T11">книг по теме</text:span></text:p>
            <text:p text:style-name="P13">Рассказывание «Гжель» </text:p>
          </table:table-cell>
          <table:table-cell table:style-name="Таблица4.C2" office:value-type="string">
            <text:p text:style-name="P22"><text:span text:style-name="T1"><text:s/></text:span><text:span text:style-name="T5">Чтение</text:span><text:span text:style-name="T16">: сказки </text:span><text:span text:style-name="T11">«Как посуда чуть не поссорилась» с 161</text:span></text:p>
            <text:p text:style-name="P22"><text:span text:style-name="T1"><text:s/></text:span><text:span text:style-name="T16">Конструирование: </text:span><text:span text:style-name="T11">«Высокий и низкий забор» </text:span></text:p>
            <text:p text:style-name="P25"/>
          </table:table-cell>
          <table:table-cell table:style-name="Таблица4.C2" office:value-type="string">
            <text:p text:style-name="P20"><text:span text:style-name="T25"><text:s/></text:span><text:span text:style-name="T15">Беседа </text:span><text:span text:style-name="T19">«</text:span><text:span text:style-name="T11">Физкультура полезна всем</text:span><text:span text:style-name="T12">»</text:span></text:p>
            <text:p text:style-name="P14">Пальчиковая гим-ка «Лошадка» с 167 Ковалько</text:p>
          </table:table-cell>
          <table:table-cell table:style-name="Таблица4.C2" office:value-type="string">
            <text:p text:style-name="P15">Маленький талант</text:p>
            <text:p text:style-name="P19"/>
          </table:table-cell>
          <table:table-cell table:style-name="Таблица4.G2" office:value-type="string">
            <text:p text:style-name="P20"><text:span text:style-name="T19"><text:s/>Оформление выставки «</text:span><text:span text:style-name="T11">Красивая посуда»</text:span></text:p>
            <text:p text:style-name="P13">Путешествие в прошлое посуды с 18 О.В.Дыбина</text:p>
          </table:table-cell>
        </table:table-row>
        <table:table-row table:style-name="Таблица4.12">
          <table:covered-table-cell/>
          <table:table-cell table:style-name="Таблица4.A1" office:value-type="string">
            <text:p text:style-name="P20"><text:s/>игровая деятельность</text:p>
          </table:table-cell>
          <table:table-cell table:style-name="Таблица4.A1" office:value-type="string">
            <text:p text:style-name="P20"><text:span text:style-name="T24">Д/и</text:span> «<text:span text:style-name="T4">Игра в загадки</text:span>»</text:p>
            <text:p text:style-name="P19"><text:span text:style-name="T16">Физ. мин </text:span><text:span text:style-name="T4">«Ложка-это ложка» с38 Ковалько</text:span></text:p>
            <text:p text:style-name="P26"/>
          </table:table-cell>
          <table:table-cell table:style-name="Таблица4.C2" office:value-type="string">
            <text:p text:style-name="P20"><text:span text:style-name="T24">П/и</text:span> <text:span text:style-name="T4">«Поезд»</text:span></text:p>
            <text:p text:style-name="P19"><text:span text:style-name="T24">Стр.-к. игры </text:span><text:span text:style-name="T4">«Рынок»</text:span> </text:p>
          </table:table-cell>
          <table:table-cell table:style-name="Таблица4.C2" office:value-type="string">
            <text:p text:style-name="P20"><text:span text:style-name="T24">П/и</text:span> <text:span text:style-name="T4">«Передай мяч»</text:span></text:p>
            <text:p text:style-name="P19"><text:span text:style-name="T24">Д/и</text:span> <text:s/>по ФЭМП <text:span text:style-name="T4">«Расставь по росту»</text:span></text:p>
          </table:table-cell>
          <table:table-cell table:style-name="Таблица4.C2" office:value-type="string">
            <text:p text:style-name="P20"><text:span text:style-name="T24">П/и</text:span> <text:span text:style-name="T4">«По дорожке, по дорожке» с64</text:span></text:p>
            <text:p text:style-name="P19"><text:span text:style-name="T24">Д/и</text:span> <text:span text:style-name="T4">«Подбери признак» с 87</text:span></text:p>
            <text:p text:style-name="P19">Выкладывание узоров<text:span text:style-name="T4"> из счет. пал.</text:span></text:p>
          </table:table-cell>
          <table:table-cell table:style-name="Таблица4.G2" office:value-type="string">
            <text:p text:style-name="P20"><text:span text:style-name="T16">И с мячом</text:span><text:span text:style-name="T4">«Я знаю 5 предметов посуды» </text:span></text:p>
            <text:p text:style-name="P19"><text:span text:style-name="T16">Кук.театр</text:span> <text:span text:style-name="T4">«Федорино горе» с 156</text:span></text:p>
            <text:p text:style-name="P19"><text:span text:style-name="T24">Сл/и</text:span> <text:span text:style-name="T4">«Назови одним словом» по теме</text:span></text:p>
          </table:table-cell>
        </table:table-row>
        <table:table-row table:style-name="Таблица4.13">
          <table:covered-table-cell/>
          <table:table-cell table:style-name="Таблица4.A1" office:value-type="string">
            <text:p text:style-name="P20">Индивидуальная работа</text:p>
          </table:table-cell>
          <table:table-cell table:style-name="Таблица4.C2" office:value-type="string">
            <text:p text:style-name="P20">Ознак-е с <text:span text:style-name="T4">окруж-м</text:span> (<text:span text:style-name="T4">Витя, Саша М)</text:span>-<text:span text:style-name="T4"> назови ласково</text:span></text:p>
          </table:table-cell>
          <table:table-cell table:style-name="Таблица4.C2" office:value-type="string">
            <text:p text:style-name="P20">ФЭМП "<text:span text:style-name="T4">Сосчитай до 5»</text:span> (<text:span text:style-name="T4">Андрей, Вика</text:span>)</text:p>
          </table:table-cell>
          <table:table-cell table:style-name="Таблица4.C2" office:value-type="string">
            <text:p text:style-name="P20">Звуковая к-а речи- <text:span text:style-name="T4">слова со звуком «Ж» (Влад, Катя, Алина)</text:span></text:p>
          </table:table-cell>
          <table:table-cell table:style-name="Таблица4.C2" office:value-type="string">
            <text:p text:style-name="P20">Отработка графических и конст-ных навыков <text:span text:style-name="T4">(Арсений, Андрей)счет. пал.</text:span></text:p>
          </table:table-cell>
          <table:table-cell table:style-name="Таблица4.G2" office:value-type="string">
            <text:p text:style-name="P19"><text:span text:style-name="T4">Разложи</text:span> <text:s/><text:span text:style-name="T4">крупу (Семен, Кристина)</text:span></text:p>
          </table:table-cell>
        </table:table-row>
        <table:table-row table:style-name="Таблица4.14">
          <table:covered-table-cell/>
          <table:table-cell table:style-name="Таблица4.A1" office:value-type="string">
            <text:p text:style-name="P20">Самостоят. деятельность</text:p>
          </table:table-cell>
          <table:table-cell table:style-name="Таблица4.C2" office:value-type="string">
            <text:p text:style-name="P20"><text:span text:style-name="T1">Изо деятельность:</text:span><text:span text:style-name="T26"> <text:s/></text:span><text:span text:style-name="T12">"Роспись посуды»</text:span><text:span text:style-name="T30"> </text:span><text:span text:style-name="T24">(</text:span><text:span text:style-name="T16">шаблоны</text:span><text:span text:style-name="T24">)</text:span></text:p>
          </table:table-cell>
          <table:table-cell table:style-name="Таблица4.C2" office:value-type="string">
            <text:p text:style-name="P20"><text:span text:style-name="T1"><text:s/>Ф</text:span><text:span text:style-name="T5">ЭМП</text:span><text:span text:style-name="T1">:</text:span> <text:span text:style-name="T4">«Посчитай сколько» <text:s/>(одна ложка, две ) </text:span></text:p>
          </table:table-cell>
          <table:table-cell table:style-name="Таблица4.C2" office:value-type="string">
            <text:p text:style-name="P19"><text:span text:style-name="T1">Музыкальное развитие:</text:span> <text:span text:style-name="T4">игры на муз. инструментах</text:span></text:p>
          </table:table-cell>
          <table:table-cell table:style-name="Таблица4.C2" office:value-type="string">
            <text:p text:style-name="P20"><text:span text:style-name="T7">Лепка <text:s/></text:span><text:span text:style-name="T9">«Посуда»</text:span></text:p>
            <text:p text:style-name="P17">Шаблоны «Посуда»</text:p>
          </table:table-cell>
          <table:table-cell table:style-name="Таблица4.G2" office:value-type="string">
            <text:p text:style-name="P5">Конструктивная деятельность </text:p>
            <text:p text:style-name="P17"><text:s/>«Длинные и короткие дорожки». Разрезные <text:s/>картинки по теме</text:p>
          </table:table-cell>
        </table:table-row>
        <table:table-row table:style-name="Таблица4.15">
          <table:table-cell table:style-name="Таблица4.C3" office:value-type="string">
            <text:p text:style-name="P20"/>
          </table:table-cell>
          <table:table-cell table:style-name="Таблица4.A3" office:value-type="string">
            <text:p text:style-name="P20">Взаим-ие с родителями/</text:p>
            <text:p text:style-name="P19">соцпартнерами </text:p>
          </table:table-cell>
          <table:table-cell table:style-name="Таблица4.A3" office:value-type="string">
            <text:p text:style-name="P31">Памятка <text:s/>«Речевые игры для детей»</text:p>
            <text:p text:style-name="P31"/>
            <text:p text:style-name="P31"/>
            <text:p text:style-name="P31"/>
            <text:p text:style-name="P31"><text:soft-page-break/></text:p>
          </table:table-cell>
          <table:table-cell table:style-name="Таблица4.A3" office:value-type="string">
            <text:p text:style-name="P12">Индивидуальные <text:s/>беседы по усвоению программного материала</text:p>
          </table:table-cell>
          <table:table-cell table:style-name="Таблица4.A3" office:value-type="string">
            <text:p text:style-name="P20"><text:s/><text:span text:style-name="T4">Консультация: «Сохраним здоровье». Папка «Осторожно-грипп»</text:span></text:p>
          </table:table-cell>
          <table:table-cell table:style-name="Таблица4.A3" office:value-type="string">
            <text:p text:style-name="P12">Поручение: изготовить посуду ( Папье-маше).</text:p>
          </table:table-cell>
          <table:table-cell table:style-name="Таблица4.G15" office:value-type="string">
            <text:p text:style-name="P12">Инд. рекомендации по развитию памяти (Тема, Арсений, Вика -дидактические игры)</text:p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7cm" fo:margin-left="1.27cm" fo:margin-right="1.27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S</meta:editing-duration>
    <meta:editing-cycles>3</meta:editing-cycles>
    <meta:generator>OpenOffice.org/3.3$Win32 OpenOffice.org_project/330m20$Build-9567</meta:generator>
    <dc:date>2002-01-01T00:53:10.67</dc:date>
    <meta:document-statistic meta:table-count="1" meta:image-count="0" meta:object-count="0" meta:page-count="2" meta:paragraph-count="140" meta:word-count="755" meta:character-count="5564"/>
    <meta:user-defined meta:name="Info 1"/>
    <meta:user-defined meta:name="Info 2"/>
    <meta:user-defined meta:name="Info 3"/>
    <meta:user-defined meta:name="Info 4"/>
  </office:meta>
</office:document-meta>
</file>